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 elektrických rozvaděčů (kód: 26-01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elektrických rozvaděčů,  19.04.2024 22:44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elektrických rozvaděčů,  19.04.2024 22:44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44:06</meta:creation-date>
    <dc:date>2024-04-19T22:44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