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31in"/>
    </style:style>
    <style:style style:name="Table1.17" style:family="table-row">
      <style:table-row-properties style:row-height="1.3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 elektrických rozvaděčů (kód: 26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ování základních pojmů a vztahů v elektrotech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bezpečnosti při obsluze a práci na elektrických zařízeních a ochrana před úrazem elektrickým proud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imenzování, jištění elektrických ved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užívání technické dokumentace a elektrotechnických norem při výrobě rozvaděč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Volba postupu práce, nářadí, pomůcek a měřidel pro montáž, zapojování a opravy elektrických zařízení rozvaděč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estavování, montáž, zapojování a oživování elektrických zařízení rozvaděč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základních operací při zhotovení nosných a pomocných konstrukčních prvků rozvaděč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iagnostikování poruch elektrických zařízení a rozvaděč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ěření elektrických veličin a jejich parametrů, vyhodnocování naměřených hodno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oskytování první pomoci při úrazu elektrickým proud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 elektrických rozvaděčů,  23.04.2024 16:44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01.0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 elektrických rozvaděčů,  23.04.2024 16:44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6:44:53</meta:creation-date>
    <dc:date>2024-04-23T16:44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