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elektrických rozvaděčů (kód: 26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rozvaděčů,  19.04.2024 6:48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elektrických rozvaděčů,  19.04.2024 6:48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6:48:03</meta:creation-date>
    <dc:date>2024-04-19T06:48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