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0.11in"/>
    </style:style>
    <style:style style:name="Table1.18" style:family="table-row">
      <style:table-row-properties style:row-height="1.88in"/>
    </style:style>
    <style:style style:name="Table1.19" style:family="table-row">
      <style:table-row-properties style:row-height="1.8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elektrických rozvaděčů (kód: 26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elektrických rozvaděčů,  20.04.2024 6:43:1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3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lmaGate,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olutová 2523/14, 158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ý průmyslový institut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 Žlíbku 2483/73, 193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vropská akademie vzdělávání S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ukrova 560/2, 198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Jana Pivečky a Střední odborná škola Slavič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822, 76321 Slavi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- Centrum odborné přípravy a Jazyková škola s právem státní jazykové zkoušky Valašské Meziříč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alackého 239, 75701 Valašské Meziříčí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tegrovaná střední škola Hodonín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pová alej 3756/21, 69503 Hodonín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technická Mělník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 Učilišti 2566, 27601 Měl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tegrovaná střední škola technická, Benešov, Černoleská 199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ernoleská 1997, 25601 Beneš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ASTIME PRO spol. s.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runní 2569/108, 101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růmyslová střední škola Letohra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472, 56151 Letohrad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Š a SOU řemesel Kutná Hora, Čáslavská 20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áslavská 202, 28401 Kutná Hor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lektrotechnická, Centrum odborné přípravy, Hluboká nad Vltavou, Zvolenovská 53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volenovská 537, 37341 Hluboká nad Vltavou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nergetická a stavební, Obchodní akademie a Střední zdravotnická škola, Chomut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Průhoně 4800, 43003 Chomut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osefa Sousedíka Vset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enátky 1779, 75501 Vset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stavební a Střední odborné učiliště stavební Kol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 112, 28002 Ko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, Bruntál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rnovská  998/9, 79201 Bruntál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elektrotechnické, Plzeň, Vejprnická 5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jprnická 663/56, 318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a Obchodní akademie Uherský Bro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ivnická 1781, 68801 Uherský Brod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elektrotechnická a zařízení pro další vzdělávání pedagogických pracovníků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vatováclavská 1404, 43801 Žatec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průmyslová škola Emila Kolben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 Sídl. Gen. J. Kholla 2501, 26901 Rakovník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Otrokov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. Tomáše Bati 1266, 76502 Otrok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Třebíč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nž. Curieových 734, 67401 Třebíč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průmyslová škola, Ústí nad Labem, Resslova 5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esslova 210/5, 40001 Ústí nad Labem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- Centrum odborné přípravy technické Kroměříž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bělkova 539/3, 76701 Kroměříž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a vyšší odborná škola aplikované kybernetik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radecká 1151/9, 50003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a Vyšší odborná škola tradičních řemese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třední 552/59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lektrotechnická a energetická Sokoln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čiliště 496, 66452 Sokol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lektrotechnická, Ostrava, Na Jízdárně 30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Jízdárně 423, 702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informatiky, elektrotechniky a řemesel Rožnov pod Radhoštěm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kolní 1610, 75661 Rožnov pod Radhoště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 Brno, Jílov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ílová 164/36G, 639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trojírenská a elektrotechnická Brno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Trnkova 2482, 62800 Brno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 a obchodní, Olomouc, Kosinova 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sinova 872, 772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technická Mohel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1. máje 667/2, 78985 Moheln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elektrických rozvaděčů,  20.04.2024 6:43:1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3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Most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ělnická 21, 43480 Velebud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Střední odborná škola, Česká Líp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. října 2707, 47006 Česká Lípa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UPER Kancelář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Na Klášteře 33, 26601 Beroun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a Střední průmyslová škola Žďár nad Sázavou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dentská 761/1, 59101 Žďár nad Sáz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 Střední odborná škola, Varnsdorf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ratislavská 2166, 40747 Varnsdorf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ějovická 421, 39102 Sezimovo Ústí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elektrických rozvaděčů,  20.04.2024 6:43:1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3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43:18</meta:creation-date>
    <dc:date>2024-04-20T06:43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