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menzování, jištění elektrick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é dokumentace a elektrotechnických norem při výrobě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postupu práce, nářadí, pomůcek a měřidel pro montáž, zapojování a opravy elektrických zařízení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, montáž, zapojování a oživování elektrických zařízení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základních operací při zhotovení nosných a pomocných konstrukčních prvků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elektrických zařízení a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veličin a jejich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elektrických rozvaděčů,  26.04.2024 0:32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elektrických rozvaděčů,  26.04.2024 0:32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2:30</meta:creation-date>
    <dc:date>2024-04-26T00:3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