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56in"/>
    </style:style>
    <style:style style:name="Table1.24" style:family="table-row">
      <style:table-row-properties style:row-height="1.5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slaboproudých zařízení (kód: 26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mechanik pro slab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 slaboproudých zařízení,  19.04.2024 2:27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Elektrikář (kód: 2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Elektrikář - silnoproud (kód: 26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(kód: 26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- silnoproud (kód: 26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 slaboproudých zařízení,  19.04.2024 2:27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27:58</meta:creation-date>
    <dc:date>2024-04-19T02:27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