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laboproudých zařízení,  26.04.2024 1:1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laboproudých zařízení,  26.04.2024 1:1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2:49</meta:creation-date>
    <dc:date>2024-04-26T01:1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