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 slaboproudých zařízení (kód: 2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slaboprou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základních pojmů a vztahů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ři obsluze a práci na elektrických zařízeních a ochrana před úrazem elektrickým proud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a norem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Měření elektrických veličin a parametrů, vyhodnocová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estavování, montáž, zapojování a oživování slaboproudých elektrických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ování poruch slaboproud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kytování první pomoci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 slaboproudých zařízení,  27.04.2024 7:0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ér slaboproudých zařízení,  27.04.2024 7:08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7:08:51</meta:creation-date>
    <dc:date>2024-04-27T07:08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