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07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1.56in"/>
    </style:style>
    <style:style style:name="Table1.24" style:family="table-row">
      <style:table-row-properties style:row-height="1.5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slaboproudých zařízení (kód: 26-02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Elektromechanik pro slaboproud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slaboproudých zařízení,  26.04.2024 17:13:0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Elektrikář (kód: 26-51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závěrečné zkoušce z oboru vzdělání Elektrikář - silnoproud (kód: 26-51-H/02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Elektrikář (kód: 26-99-H/0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Úplnou profesní kvalifikaci Elektrikář - silnoproud (kód: 26-99-H/09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slaboproudých zařízení,  26.04.2024 17:13:0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7:13:02</meta:creation-date>
    <dc:date>2024-04-26T17:13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