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laboproudých zařízení (kód: 2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ři obsluze a práci na elektrických zařízeních a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technické dokumentace a norem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 a parametrů, vyhodnocová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, montáž, zapojování a oživování slaboproudých elektrických zařízení a jeji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ování poruch slaboproud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yhotovování záznamů a povinné dokumentace o provedené montáži, připojení nebo opravě slaboproudý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slaboproudých zařízení,  19.04.2024 9:03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slaboproudých zařízení,  19.04.2024 9:03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03:33</meta:creation-date>
    <dc:date>2024-04-19T09:03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