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hromosvodů,  26.04.2024 16:41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hromosvodů,  26.04.2024 16:41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41:31</meta:creation-date>
    <dc:date>2024-04-26T16:4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