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hromosvodů (kód: 26-02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hromosvodů,  26.04.2024 12:11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hromosvodů,  26.04.2024 12:11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1:34</meta:creation-date>
    <dc:date>2024-04-26T12:1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