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práci na zařízeních vnější ochrany proti atmosférickému přepět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vnější ochraně proti blesku a pře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zapojení vnější ochrany proti blesku, včetně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6.04.2024 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6.04.2024 5:56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6:44</meta:creation-date>
    <dc:date>2024-04-26T05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