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hromosvodů (kód: 2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romosvodů,  24.04.2024 10:10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maGate,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3/14, 158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grovaná střední škola technická Mělní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 Učilišti 2566, 27601 Mělní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technická, Benešov, Černoleská 199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noleská 1997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LASTIME PRO spol. s.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runní 2569/108, 101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ůmyslová střední škola Leto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472, 56151 Leto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Š a SOU řemesel Kutná Hora, Čáslavská 2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áslavská 202, 28401 Kutná Hor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lektrotechnická, Centrum odborné přípravy, Hluboká nad Vltavou, Zvolenovská 53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volenovská 537, 37341 Hluboká nad Vltavou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elektrotechnické, Plzeň, Vejprnická 5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jprnická 663/56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elektrotechnická a zařízení pro další vzdělávání pedagogických pracovníků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václavská 1404, 43801 Žatec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Emila Kolben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 Sídl. Gen. J. Kholla 2501, 26901 Rakovník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Tomáše Bati 1266, 76502 Otro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nž. Curieových 73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, Ústí nad Labem, Resslova 5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esslova 210/5, 40001 Ústí nad Labe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bělkova 539/3, 76701 Kroměříž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aplikované kybernet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adecká 1151/9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řední 552/59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 a energetická Sokoln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iliště 496, 66452 Sokol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informatiky, elektrotechniky a řemesel Rožnov pod Radhoště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1610, 75661 Rožnov pod Radhoštěm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obchodní, Olomouc, Kosinov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sinova 872, 772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technická Mohel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1. máje 667/2, 78985 Mohel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UPER Kancelář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a Klášteře 33, 26601 Beroun</text:p>
          </table:table-cell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romosvodů,  24.04.2024 10:10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romosvodů,  24.04.2024 10:10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0:10:05</meta:creation-date>
    <dc:date>2024-04-24T10:10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