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práci na zařízeních vnější ochrany proti atmosférickému přepět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vnější ochraně proti blesku a pře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ochrany proti blesku a pře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zapojení vnější ochrany proti blesku, včetně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hromosvodů,  27.04.2024 5:1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hromosvodů,  27.04.2024 5:1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6:54</meta:creation-date>
    <dc:date>2024-04-27T05:1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