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dřevěných hraček (kód: 33-02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robce dřevěných hrač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a výtvarných podkladech pro zhotovování dřevěných hraček a herních objek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způsobu zpracování, nástrojů a materiálů pro zhotovování dřevěných hraček a herních objek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roba dřevěných hraček a herních objektů podle výtvarných návrhů, technické dokumentace nebo vzo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vrchové úpravy dřevěných hraček a herních objek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bsluha dřevoobráběcích strojů a strojních zaříz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Výrobce/výrobkyně dřevěných hraček,  25.04.2024 14:01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Výrobce/výrobkyně dřevěných hraček,  25.04.2024 14:01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01:46</meta:creation-date>
    <dc:date>2024-04-25T14:01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