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bazénu (kód: 6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 legislativě a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jednotlivých druhů bazénové chem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a dezinfekčními látkami, přípravky a potřebnými pomůc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držby zařízení úpravny bazén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zařízení -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filtračního zařízení (filtry, ventily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zařízení k dezinfekci vody (UV lampa, ozonizace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bazénového vysavač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bazénu,  27.04.2024 4:0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bazénu,  27.04.2024 4:07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7:46</meta:creation-date>
    <dc:date>2024-04-27T04:07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