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1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Administrátor/administrátorka projektu (kód: 63-006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Ekonomika a administrativa (kód: 6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Administrátor projekt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13.07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Administrátor/administrátorka projektu,  26.04.2024 0:08:4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cké centrum studentských aktivit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ové Sady  988/2, 602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očítačová služb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tupkova 413/1a, 779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TAYLLORCOX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 Florenci 1055/35, 11000 Praha 1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Administrátor/administrátorka projektu,  26.04.2024 0:08:4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0:08:46</meta:creation-date>
    <dc:date>2024-04-26T00:08:4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