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/administrátorka projektu (kód: 63-00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líčových principech řízení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dministrace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dministrace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sistence při finančním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dministrace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dministrace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dministrace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dministrace informací a dokumentace v projek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rojektu,  25.04.2024 16:01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rojektu,  25.04.2024 16:01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1:08</meta:creation-date>
    <dc:date>2024-04-25T16:0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