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ažer projektu (kód: 63-007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ka a administrativa (kód: 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nažer projekt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integrace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rozsahu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časového rámce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Finanční řízení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jakosti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rizik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změn v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zdrojů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Řízení informací a dokumentace v projekt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ažer projektu,  26.04.2024 3:14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1.02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ažer projektu,  26.04.2024 3:14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3:14:34</meta:creation-date>
    <dc:date>2024-04-26T03:14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