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jektový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jektu,  27.04.2024 3:19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ETI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iníky 259, 67972 Kunštát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YLLORCOX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1055/3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kružní 517/10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projektu,  27.04.2024 3:19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9:11</meta:creation-date>
    <dc:date>2024-04-27T03:1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