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projektu (kód: 63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jektový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tegra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formací a dokumentace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gilní řízení proje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projektu,  20.04.2024 10:55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projektu,  20.04.2024 10:55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5:00</meta:creation-date>
    <dc:date>2024-04-20T10:5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