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4in"/>
    </style:style>
    <style:style style:name="Table1.15" style:family="table-row">
      <style:table-row-properties style:row-height="1.2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ažer/manažerka programů a komplexních projektů (kód: 63-008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nomika a administrativa (kód: 6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integrace projek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Řízení rozsahu projek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časového rámce projek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Finanční řízení projek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jakosti projek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rizik projek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Řízení změn v projek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zdrojů projek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informací a dokumentace v projek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Řízení progra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organizace prostřednictvím projek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Agilní řízení projekt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anažer/manažerka programů a komplexních projektů,  25.04.2024 13:23:2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1.0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anažer/manažerka programů a komplexních projektů,  25.04.2024 13:23:2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3:23:24</meta:creation-date>
    <dc:date>2024-04-25T13:23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