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lýnských strojů (kód: 2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mlýnsk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5.04.2024 19:21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lynář (kód: 2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5.04.2024 19:2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1:44</meta:creation-date>
    <dc:date>2024-04-25T19:21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