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bsluha mlýnských strojů (kód: 29-03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bsluha mlýnských stro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2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mlýnských strojů,  24.04.2024 15:47:2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mlýnských strojů,  24.04.2024 15:47:2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5:47:26</meta:creation-date>
    <dc:date>2024-04-24T15:47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