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lýnských strojů (kód: 2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mlýnsk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monitorování mlýnské výroby, technologických zařízení a kontrola parametrů výrobního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vzorků při zpracování mlýnských výrobků a smyslové posuzování jejich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ontroly vlhkosti a zdravotní nezávadnosti mlý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běžné údržby a drobných oprav mlýnských strojů a zařízení v mlýn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bezpečování ovládacích opatření v systému řízení kvality a bezpečnosti potravin a krmiv na kritických a kontrolních bodech v mlý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držování sanitačních postupů, provádění hygienicko-sanitační činnosti v mlý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v mlýns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mlýnských strojů,  27.04.2024 2:34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mlýnských strojů,  27.04.2024 2:34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4:22</meta:creation-date>
    <dc:date>2024-04-27T02:34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