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zařízení sil (kód: 2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zařízení s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zařízení sil,  18.04.2024 12:06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zařízení sil,  18.04.2024 12:06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06:35</meta:creation-date>
    <dc:date>2024-04-18T12:06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