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zařízení sil (kód: 29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zařízení s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příjmových, čistících a expedičních linek sil nebo linek na posklizňové čištění zr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ušárny a zařízení aktivního větrání skladovaných produ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přijímaných a expedovaných zr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kontroly vlhkosti a zdravotní nezávadnosti zrn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běžné údržby a drobných oprav strojů a zařízení sil a posklizňových linek v si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bezpečování ovládacích opatření v systému řízení kvality a bezpečnosti potravin nebo krmiv na kritických a kontrolních bodech v si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sanitačních postupů, provádění hygienicko-sanitační činnosti v provozech sil a s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ních předpisů a zásad bezpečnosti potravin a krmiv v provozech obilních sil a skla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zařízení sil,  19.04.2024 23:00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zařízení sil,  19.04.2024 23:00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00:02</meta:creation-date>
    <dc:date>2024-04-19T23:00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