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4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adník, balič a expedient / skladnice, balička a expedientka mlýnských výrobků (kód: 29-04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skladování, balení a expedice mlýnských výrobk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kladník, balič a expedient / skladnice, balička a expedientka mlýnských výrobků,  25.04.2024 4:16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potravin (kód: 29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nař/vinařka (kód: 29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bsluha mlýnských strojů (kód: 29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bsluha zařízení sil (kód: 29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, balič a expedient / skladnice, balička a expedientka mlýnských výrobků (kód: 29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lékař/mlékařka (kód: 29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ýrař/sýrařka (kód: 29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říjmu surovin pro výrobu potravin (kód: 29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výroby potravin (kód: 29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 a distributor / skladnice a distributorka potravin (kód: 29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acovník/pracovnice spilky a pivovarského sklepa (kód: 29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stáčíren piva (kód: 29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varny pivovaru (kód: 29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Mlynář (kód: 29-99-H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mlýnských strojů (kód: 29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zařízení sil (kód: 29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, balič a expedient / skladnice, balička a expedientka mlýnských výrobků (kód: 29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kladník, balič a expedient / skladnice, balička a expedientka mlýnských výrobků,  25.04.2024 4:17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4:17:00</meta:creation-date>
    <dc:date>2024-04-25T04:17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