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kladník, balič a expedient / skladnice, balička a expedientka mlýnských výrobků (kód: 29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skladování, balení a expedice mlýnsk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, balič a expedient / skladnice, balička a expedientka mlýnských výrobků,  19.04.2024 7:38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, balič a expedient / skladnice, balička a expedientka mlýnských výrobků,  19.04.2024 7:38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8:55</meta:creation-date>
    <dc:date>2024-04-19T07:3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