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smyslové posuzování jeji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25.04.2024 9:54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,  25.04.2024 9:54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4:52</meta:creation-date>
    <dc:date>2024-04-25T09:5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