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lékař (kód: 29-0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lékař,  17.04.2024 8:43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lékař,  17.04.2024 8:43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43:48</meta:creation-date>
    <dc:date>2024-04-17T08:43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