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technologií mlékárenských výr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jejich smyslové posuz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pracová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,  27.04.2024 3:0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,  27.04.2024 3:0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3:19</meta:creation-date>
    <dc:date>2024-04-27T03:0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