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lékař/mlékařka (kód: 29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lékař/mlékařka,  26.04.2024 20:44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racovník výroby mléčných produktů (kód: 29-99-H/03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Faremní zpracovatel/zpracovatelka mléka (kód: 29-08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lékař/mlékařka,  26.04.2024 20:44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44:45</meta:creation-date>
    <dc:date>2024-04-26T20:44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