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lékař/mlékařka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24.04.2024 11:09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otravinářská a Střední průmyslová škola mlékárenská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ěchovice  4176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24.04.2024 11:09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09:19</meta:creation-date>
    <dc:date>2024-04-24T11:0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