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lékař/mlékařka (kód: 29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technologií mlékárenských výr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pro 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 zpracování mléka a jejich smyslové posuz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hodnot kvality surovin a parametrů výrobního procesu při zpracování mlé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lotovarů, přísad a hotových mléč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v mlék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 v mlékárenské výrobě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/mlékařka,  25.04.2024 23:2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lékař/mlékařka,  25.04.2024 23:21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21:04</meta:creation-date>
    <dc:date>2024-04-25T23:21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