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ýrař/sýrařka (kód: 29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ýr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ýrař/sýrařka,  20.04.2024 16:30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potravin (kód: 29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inař/vinařka (kód: 29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bsluha mlýnských strojů (kód: 29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bsluha zařízení sil (kód: 29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, balič a expedient / skladnice, balička a expedientka mlýnských výrobků (kód: 29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lékař/mlékařka (kód: 29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ýrař/sýrařka (kód: 29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říjmu surovin pro výrobu potravin (kód: 29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potravin (kód: 29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 a distributor / skladnice a distributorka potravin (kód: 29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acovník/pracovnice spilky a pivovarského sklepa (kód: 29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stáčíren piva (kód: 29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varny pivovaru (kód: 29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racovník výroby mléčných produktů (kód: 29-99-H/03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lékař/mlékařka (kód: 29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ýrař/sýrařka (kód: 29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Faremní zpracovatel/zpracovatelka mléka (kód: 29-08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ýrař/sýrařka,  20.04.2024 16:30:3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30:35</meta:creation-date>
    <dc:date>2024-04-20T16:30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