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Sýrař/sýrařka (kód: 29-03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Sýr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ýrař/sýrařka,  25.04.2024 8:06:5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 potravinářská a Střední průmyslová škola mlékárenská Kroměříž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Štěchovice  4176, 76701 Kroměříž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ýrař/sýrařka,  25.04.2024 8:06:5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8:06:56</meta:creation-date>
    <dc:date>2024-04-25T08:06:5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