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ýrař/sýrařka (kód: 29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ýr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sýrařských technolog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ro zpracování mléka na výrobu sýrů a tvaro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ěr vzorků při zpracování mléka a jejich smyslové posuz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hodnot kvality surovin a parametrů výrobního procesu při výrobě sýrů a tvaro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základních chemicko-fyzikálních veličin při výrobě sý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polotovarů a přísad, zrání a skladování sý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sanitačních postupů, provádění hygienicko-sanitační činnosti v sýrařském a tvarohářském proce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ních předpisů a zásad bezpečnosti potravin v mlékárenské výrobě; bezpečné používání čisticích prostředků a jiných chemikáli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ýrař/sýrařka,  19.04.2024 2:34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ýrař/sýrařka,  19.04.2024 2:34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34:33</meta:creation-date>
    <dc:date>2024-04-19T02:34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