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ro řádné zacházení s velkými jatečnými zvířaty na porážkách (kód: 29-03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Řezník a uzenář; Pracovník pro řádné zacházení s velkými jatečnými zvířaty na porážká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4" office:value-type="string">
            <text:p text:style-name="par1">Pracovník/pracovnice pro řádné zacházení s velkými jatečnými zvířaty na porážkách,  25.04.2024 19:04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4" office:value-type="string">
            <text:p text:style-name="par1">Pracovník/pracovnice pro řádné zacházení s velkými jatečnými zvířaty na porážkách,  25.04.2024 19:04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04:33</meta:creation-date>
    <dc:date>2024-04-25T19:04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