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41in"/>
    </style:style>
    <style:style style:name="Table1.19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 řádné zacházení s velkými jatečnými zvířaty na porážkách (kód: 29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; Pracovník pro řádné zacházení s velkými jatečnými zvířaty na poráž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Pracovník/pracovnice pro řádné zacházení s velkými jatečnými zvířaty na porážkách,  26.04.2024 7:17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Pracovník/pracovnice pro řádné zacházení s velkými jatečnými zvířaty na porážkách,  26.04.2024 7:17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7:04</meta:creation-date>
    <dc:date>2024-04-26T07:17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