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linky pro výrobu premixů (kód: 29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strojů a zařízení pro výrobu krmných směsí a premix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stavení výrobního procesu na plně automatické nebo poloautomatické výrobní lince pro premix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výroby krmných směsí pomocí softwarového progr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správné praxe pro výrobu premixů a medikovaných premix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zorkování doplňkových látek a premix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harakterizování chemicko-fyzikálních vlastností používaných doplňkových lá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normách, standardech a právních předpisech používaných v oboru krmiv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linky pro výrobu premixů,  27.04.2024 4:15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linky pro výrobu premixů,  27.04.2024 4:15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15:14</meta:creation-date>
    <dc:date>2024-04-27T04:1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