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řádné zacházení s malými jatečnými zvířaty na porážkách (kód: 29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Řezník a uzenář; Pracovník pro řádné zacházení s malými jatečnými zvířaty na porážk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malými jatečnými zvířaty na porážkách,  26.04.2024 20:07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malými jatečnými zvířaty na porážkách,  26.04.2024 20:07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07:46</meta:creation-date>
    <dc:date>2024-04-26T20:0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