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 pro řádné zacházení s malými jatečními zvířaty na porážkách (kód: 29-0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hled nad chováním zvířat, prevencí utrpení zvířat, vědomím a citlivostí, prevencí stresu mal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led nad správnou manipulací s malými zvířaty a jejich znehybň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hled nad dodržováním metod omračování, splněním předepsaných parametrů různých metod omračování a znalostí pokynů od výrobců pro používané druhy omračova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led nad základní údržbou a čištěním omračovacích nebo usmrcova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hled nad vhodným používáním a údržbou vykrvovacích zařízení a nož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ěřování dostupnosti náhradních metod omračování nebo usmrc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ěřování účinnosti omráčení, správnosti vykrvení a nepřítomnosti známek života malých zvířat po vykrv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 pro řádné zacházení s malými jatečními zvířaty na porážkách,  26.04.2024 2:52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1.10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 pro řádné zacházení s malými jatečními zvířaty na porážkách,  26.04.2024 2:52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52:42</meta:creation-date>
    <dc:date>2024-04-26T02:52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