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ruktor bodystylingu (kód: 74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10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bodystylingu,  20.04.2024 8:11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bodystylingu,  20.04.2024 8:11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1:31</meta:creation-date>
    <dc:date>2024-04-20T08:1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