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bodystylingu (kód: 7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osilovac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posilovac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světlení a předvedení posilovacích cviků, včetně techniky provedení pohybu a korekce nesprávného pro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kupinové lekce posilovac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difikace cvičebního programu posilovacích cviků s využitím lehkého náčiní a dalších balanč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ků posilovacích forem cvičení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bodystylingu,  17.04.2024 12:02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10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bodystylingu,  17.04.2024 12:02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02:46</meta:creation-date>
    <dc:date>2024-04-17T12:0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