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Table1.17" style:family="table-row">
      <style:table-row-properties style:row-height="1.3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bodystylingu (kód: 7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bodystyl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bodystylingu,  25.04.2024 17:3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yša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ša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řevařská 871/33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zabó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ová 1816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bodystylingu,  25.04.2024 17:33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33:50</meta:creation-date>
    <dc:date>2024-04-25T17:3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