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1in"/>
    </style:style>
    <style:style style:name="Table1.16" style:family="table-row">
      <style:table-row-properties style:row-height="1.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bodystylingu (kód: 7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bodysty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osilovacích forem cvi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ení vhodného cvičebního programu pro skupinovou lekci posilovac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světlení a předvedení posilovacích cviků, včetně techniky provedení pohybu a korekce nesprávného proved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skupinové lekce posilovacích forem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difikace cvičebního programu posilovacích cviků s využitím lehkého náčiní a dalších balanč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difikace cviků posilovacích forem cvičení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bodystylingu,  24.04.2024 23:35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Instruktor/instruktorka bodystylingu,  24.04.2024 23:35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35:34</meta:creation-date>
    <dc:date>2024-04-24T23:3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