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1.59in"/>
    </style:style>
    <style:style style:name="Table1.17" style:family="table-row">
      <style:table-row-properties style:row-height="1.5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Instruktor pilates (kód: 74-003-H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školství, mládeže a tělovýchov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ělesná kultura, tělovýchova a sport (kód: 74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Instruktor Body and Mind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3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30.10.201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pilates,  26.04.2024 21:1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Autorizované osoby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Autorizované osob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5" table:number-columns-spanned="6" office:value-type="string">
            <text:p text:style-name="par5">K této profesní kvalifikaci nejsou zatím přiřazeny žádné autorizované osoby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7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Instruktor pilates,  26.04.2024 21:17:20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21:17:20</meta:creation-date>
    <dc:date>2024-04-26T21:17:20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