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6in"/>
    </style:style>
    <style:style style:name="Table1.18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ilates (kód: 74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ilates,  25.04.2024 3:54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PhDr. Blahušová Eva CSc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lečná 7, 180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Q pohy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ské právo 1573/5a, 10200 Praha 10 - Hostivař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rroud Jérémie Pierre El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vního pluku  539/18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hybové studio K6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ky-Hajského  1854/8, 13000 Praha 3 - Žiž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Yoga4Yog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jnorova 1356, 25301 Hosti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ilates,  25.04.2024 3:54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4:23</meta:creation-date>
    <dc:date>2024-04-25T03:5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